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paragraph-rsid="000de051" style:font-size-asian="12pt" style:font-weight-asian="bold" style:font-name-complex="Verdana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2pt" fo:font-weight="bold" officeooo:paragraph-rsid="000de051" style:font-size-asian="12pt" style:font-weight-asian="bold" style:font-name-complex="Verdana" style:font-size-complex="12pt" style:font-weight-complex="bold"/>
    </style:style>
    <style:style style:name="P5" style:family="paragraph" style:parent-style-name="Standard">
      <style:paragraph-properties fo:line-height="150%"/>
      <style:text-properties style:font-name="Verdana" fo:font-size="12pt" officeooo:paragraph-rsid="000de051" style:font-size-asian="12pt" style:font-name-complex="Verdana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0de051" style:font-size-asian="11pt" style:font-name-complex="Verdana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0de051"/>
    </style:style>
    <style:style style:name="P8" style:family="paragraph" style:parent-style-name="Standard" style:master-page-name="Standard">
      <style:paragraph-properties fo:line-height="100%" style:page-number="auto"/>
      <style:text-properties style:font-name="Verdana" fo:font-size="12pt" fo:font-weight="bold" officeooo:paragraph-rsid="0011805b" style:font-size-asian="12pt" style:font-weight-asian="bold" style:font-name-complex="Arial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2pt" fo:font-weight="bold" officeooo:paragraph-rsid="0012fa1e" style:font-size-asian="12pt" style:font-weight-asian="bold" style:font-name-complex="Verdana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16b7fc" officeooo:paragraph-rsid="0012fa1e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0.37cm"/>
        </style:tab-stops>
      </style:paragraph-properties>
      <style:text-properties style:font-name="Verdana" fo:font-size="11pt" fo:font-weight="bold" officeooo:paragraph-rsid="0012fa1e" style:font-size-asian="11pt" style:font-weight-asian="bold" style:font-name-complex="Arial" style:font-size-complex="11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0de051" style:font-size-asian="11pt" style:font-name-complex="Verdana" style:font-size-complex="11pt"/>
    </style:style>
    <style:style style:name="T5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6" style:family="text">
      <style:text-properties style:font-name="Verdana" fo:font-size="11pt" fo:font-style="normal" fo:font-weight="normal" officeooo:rsid="000de051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7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0de051" style:font-size-asian="11pt" style:font-weight-asian="bold" style:font-name-complex="Verdana" style:font-size-complex="11pt" style:font-weight-complex="bold"/>
    </style:style>
    <style:style style:name="T9" style:family="text">
      <style:text-properties officeooo:rsid="0011805b"/>
    </style:style>
    <style:style style:name="T10" style:family="text">
      <style:text-properties fo:font-size="11pt" officeooo:rsid="0016b7fc" style:font-size-asian="11pt" style:font-name-complex="Arial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<text:span text:style-name="T9">O</text:span>S Y DIPUTAD<text:span text:style-name="T9">A</text:span>S DE SANTA FE</text:p>
      <text:p text:style-name="P5"/>
      <text:p text:style-name="P7"><text:span text:style-name="T3">La Comisión de Industria, Comercio y Turismo ha considerado <text:s/>el Proyecto de Comunicación </text:span><text:span text:style-name="T7">34</text:span><text:span text:style-name="T8">814</text:span><text:span text:style-name="T7"> CD-</text:span><text:span text:style-name="T8">FP-UCR</text:span><text:span text:style-name="T3">, presentado por la Diputada </text:span><text:span text:style-name="T4">Patricia Tepp</text:span><text:span text:style-name="T3">, por el cual se </text:span><text:span text:style-name="T5">solicita al Poder Ejecutivo, a través del organismo que corresponda, gestione ante el Nuevo Banco de Santa Fe S.A., la instalación, <text:s/>puesta en funcionamiento, mantenimiento adecuado y asistencia periódica de un cajero automático en la Localidad de </text:span><text:span text:style-name="T6">San José del Rincón</text:span><text:span text:style-name="T5">, Departamento </text:span><text:span text:style-name="T6">La Capital</text:span><text:span text:style-name="T5">; </text:span><text:span text:style-name="T3">y, por las razones expuestas en los fundamentos y las que podrá dar el señor miembro informante, aconseja la aprobación del siguiente texto:</text:span></text:p>
      <text:p text:style-name="P6"/>
      <text:p text:style-name="P3">PROYECTO DE COMUNICACIÓN</text:p>
      <text:p text:style-name="P6"/>
      <text:p text:style-name="P7"><text:span text:style-name="T3">La Cámara de Diputados de la Provincia de Santa Fe vería con agrado que el </text:span><text:span text:style-name="T5">Poder Ejecutivo, a través del organismo que corresponda, gestione ante <text:s/>las autoridades del Nuevo Banco de Santa Fe S.A., la instalación, puesta en funcionamiento, mantenimiento adecuado y asistencia periódica de un cajero automático en la Localidad de </text:span><text:span text:style-name="T6">San José del Rincón</text:span><text:span text:style-name="T5">, Departamento </text:span><text:span text:style-name="T6">La Capital.</text:span><text:span text:style-name="T3"> <text:s/></text:span></text:p>
      <text:p text:style-name="P6"/>
      <text:p text:style-name="P4"/>
      <text:p text:style-name="P9">SALA DE LA COMISIÓN; <text:s/><text:span text:style-name="T10">28 DE JUNIO DE 2018.-</text:span></text:p>
      <text:p text:style-name="P11"/>
      <text:p text:style-name="P10">FERNANDEZ – GREGORET – GARIBALDI – TEJEDA - MEI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loext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6-28T11:01:21.877012875</dc:date>
    <meta:print-date>2018-06-12T09:24:21.831557790</meta:print-date>
    <meta:editing-cycles>46</meta:editing-cycles>
    <meta:editing-duration>PT2H6M19S</meta:editing-duration>
    <meta:generator>LibreOffice/6.0.4.2$Linux_X86_64 LibreOffice_project/00m0$Build-2</meta:generator>
    <meta:document-statistic meta:table-count="0" meta:image-count="1" meta:object-count="0" meta:page-count="1" meta:paragraph-count="8" meta:word-count="191" meta:character-count="1265" meta:non-whitespace-character-count="1044"/>
  </office:meta>
</office:document-meta>
</file>